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style:line-height-at-least="0.0138in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style:line-height-at-least="0.0138in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style:line-height-at-least="0.0138in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6.9895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10" style:family="table">
      <style:table-properties style:width="10.8284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29" style:family="table-row">
      <style:table-row-properties style:use-optimal-row-height="false"/>
    </style:style>
    <style:style style:name="P30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44" style:family="table-row">
      <style:table-row-properties style:use-optimal-row-height="false"/>
    </style:style>
    <style:style style:name="P45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59" style:family="table-row">
      <style:table-row-properties style:use-optimal-row-height="false"/>
    </style:style>
    <style:style style:name="P60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P75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P90" style:parent-style-name="Абзацсписка" style:family="paragraph">
      <style:paragraph-properties fo:text-align="center" fo:margin-bottom="0in" style:line-height-at-least="0.0138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P105" style:parent-style-name="Абзацсписка" style:family="paragraph">
      <style:paragraph-properties fo:text-align="center" fo:margin-bottom="0in" style:line-height-at-least="0.0138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2347in" style:use-optimal-row-height="false"/>
    </style:style>
    <style:style style:name="P120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P135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149" style:family="table-row">
      <style:table-row-properties style:use-optimal-row-height="false"/>
    </style:style>
    <style:style style:name="P150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P165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 style:line-height-at-least="0.0138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3.4444in" style:use-optimal-column-width="false"/>
    </style:style>
    <style:style style:name="TableColumn189" style:family="table-column">
      <style:table-column-properties style:column-width="2.7777in" style:use-optimal-column-width="false"/>
    </style:style>
    <style:style style:name="TableColumn190" style:family="table-column">
      <style:table-column-properties style:column-width="1.6736in" style:use-optimal-column-width="false"/>
    </style:style>
    <style:style style:name="TableColumn191" style:family="table-column">
      <style:table-column-properties style:column-width="2.3625in" style:use-optimal-column-width="false"/>
    </style:style>
    <style:style style:name="Table186" style:family="table">
      <style:table-properties style:width="10.652in" fo:margin-left="0.0743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Абзацсписка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fo:margin-bottom="0in" style:line-height-at-least="0.0138in" fo:margin-left="0.098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Інформація про кадрове забезпечення Харківського республіканського ліцею-інтернату спортивного профілю</text:p>
      <text:p text:style-name="P4"><text:span text:style-name="T5">станом на 01<text:s/></text:span><text:span text:style-name="T6">січня<text:s/></text:span><text:span text:style-name="T7">2026 <text:s/>року</text:span></text:p>
      <text:p text:style-name="P8"><text:span text:style-name="T9">(щомісячно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Повна назва закладу освіти</text:p>
          </table:table-cell>
          <table:table-cell table:style-name="TableCell20" table:number-columns-spanned="2">
            <text:p text:style-name="P21">Харківський республіканський ліцей-інтернат спортивного профілю</text:p>
          </table:table-cell>
          <table:covered-table-cell/>
        </table:table-row>
        <table:table-row table:style-name="TableRow22">
          <table:table-cell table:style-name="TableCell23" table:number-rows-spanned="2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Загальна кількість працівників закладу за штатним розписом (одиниць)</text:p>
          </table:table-cell>
          <table:table-cell table:style-name="TableCell27" table:number-columns-spanned="2">
            <text:p text:style-name="P28">78,98</text:p>
          </table:table-cell>
          <table:covered-table-cell/>
        </table:table-row>
        <table:table-row table:style-name="TableRow29">
          <table:covered-table-cell>
            <text:list text:style-name="LFO1" text:continue-numbering="true">
              <text:list-item>
                <text:p text:style-name="P30"/>
              </text:list-item>
            </text:list>
          </table:covered-table-cell>
          <table:table-cell table:style-name="TableCell31">
            <text:p text:style-name="P32">З них педагогічних працівників (вчителі/вихователі)</text:p>
          </table:table-cell>
          <table:table-cell table:style-name="TableCell33">
            <text:p text:style-name="P34">32,05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 table:number-rows-spanned="2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Загальна кількість працівників, що перебуває в<text:s/>трудових відносинах (осіб)</text:p>
          </table:table-cell>
          <table:table-cell table:style-name="TableCell42" table:number-columns-spanned="2">
            <text:p text:style-name="P43">66</text:p>
          </table:table-cell>
          <table:covered-table-cell/>
        </table:table-row>
        <table:table-row table:style-name="TableRow44">
          <table:covered-table-cell>
            <text:list text:style-name="LFO1" text:continue-numbering="true">
              <text:list-item>
                <text:p text:style-name="P45"/>
              </text:list-item>
            </text:list>
          </table:covered-table-cell>
          <table:table-cell table:style-name="TableCell46">
            <text:p text:style-name="P47">З них педагогічних працівників (вчителі/вихователі)</text:p>
          </table:table-cell>
          <table:table-cell table:style-name="TableCell48">
            <text:p text:style-name="P49">29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 table:number-rows-spanned="2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Кількість працівників, які працюють в закладі за основним місцем роботи</text:p>
          </table:table-cell>
          <table:table-cell table:style-name="TableCell57" table:number-columns-spanned="2">
            <text:p text:style-name="P58">52</text:p>
          </table:table-cell>
          <table:covered-table-cell/>
        </table:table-row>
        <table:table-row table:style-name="TableRow59">
          <table:covered-table-cell>
            <text:list text:style-name="LFO1" text:continue-numbering="true">
              <text:list-item>
                <text:p text:style-name="P60"/>
              </text:list-item>
            </text:list>
          </table:covered-table-cell>
          <table:table-cell table:style-name="TableCell61">
            <text:p text:style-name="P62">З них педагогічних працівників (вчителі/вихователі)</text:p>
          </table:table-cell>
          <table:table-cell table:style-name="TableCell63">
            <text:p text:style-name="P64">18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 table:number-rows-spanned="2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Кількість працівників, які<text:s/>працюють в закладі за сумісництвом (зовнішнє)</text:p>
          </table:table-cell>
          <table:table-cell table:style-name="TableCell72" table:number-columns-spanned="2">
            <text:p text:style-name="P73">14</text:p>
          </table:table-cell>
          <table:covered-table-cell/>
        </table:table-row>
        <table:table-row table:style-name="TableRow74">
          <table:covered-table-cell>
            <text:list text:style-name="LFO1" text:continue-numbering="true">
              <text:list-item>
                <text:p text:style-name="P75"/>
              </text:list-item>
            </text:list>
          </table:covered-table-cell>
          <table:table-cell table:style-name="TableCell76">
            <text:p text:style-name="P77">З них педагогічних працівників (вчителі/вихователі)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 table:number-rows-spanned="2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Кількість працівників, з якими призупинено трудові відносини (стаття 13 Закону України «Про організацію трудових відносин в умовах воєнного<text:s/>стану»)</text:p>
          </table:table-cell>
          <table:table-cell table:style-name="TableCell87" table:number-columns-spanned="2">
            <text:p text:style-name="P88">0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З них педагогічних працівників (вчителі/вихователі)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rows-spanned="2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Кількість працівників, які перебувають у відпустці без збереження заробітної плати на час воєнного стану (пункт 3 стаття 12 Закону України «Про організацію трудових відносин в умовах<text:s/>воєнного стану»)</text:p>
          </table:table-cell>
          <table:table-cell table:style-name="TableCell102" table:number-columns-spanned="2">
            <text:p text:style-name="P103">10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З них педагогічних працівників (вчителі/вихователі)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 table:number-rows-spanned="2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Кількість працівників, які перебувають у відпустці без збереження заробітної плати на час воєнного стану (пункт 4 стаття 12 Закону України «Про організацію трудових відносин в<text:s/>умовах воєнного стану»)</text:p>
          </table:table-cell>
          <table:table-cell table:style-name="TableCell117" table:number-columns-spanned="2">
            <text:p text:style-name="P118">0</text:p>
          </table:table-cell>
          <table:covered-table-cell/>
        </table:table-row>
        <table:table-row table:style-name="TableRow119">
          <table:covered-table-cell>
            <text:list text:style-name="LFO1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p text:style-name="P122">З них педагогічних працівників (вчителі/вихователі)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 table:number-rows-spanned="2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Кількість працівників, які перебувають у простої не з вини працівника (стаття 34 КЗпП України)</text:p>
          </table:table-cell>
          <table:table-cell table:style-name="TableCell132" table:number-columns-spanned="2">
            <text:p text:style-name="P133">2</text:p>
          </table:table-cell>
          <table:covered-table-cell/>
        </table:table-row>
        <table:table-row table:style-name="TableRow134">
          <table:covered-table-cell>
            <text:list text:style-name="LFO1" text:continue-numbering="true">
              <text:list-item>
                <text:p text:style-name="P135"/>
              </text:list-item>
            </text:list>
          </table:covered-table-cell>
          <table:table-cell table:style-name="TableCell136">
            <text:p text:style-name="P137">З них педагогічних працівників (вчителі/вихователі)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 table:number-rows-spanned="2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Кількість<text:s/>працівників, які перебувають за межами кордону України<text:s/></text:p>
          </table:table-cell>
          <table:table-cell table:style-name="TableCell147" table:number-columns-spanned="2">
            <text:p text:style-name="P148">2</text:p>
          </table:table-cell>
          <table:covered-table-cell/>
        </table:table-row>
        <table:table-row table:style-name="TableRow149">
          <table:covered-table-cell>
            <text:list text:style-name="LFO1" text:continue-numbering="true">
              <text:list-item>
                <text:p text:style-name="P150"/>
              </text:list-item>
            </text:list>
          </table:covered-table-cell>
          <table:table-cell table:style-name="TableCell151">
            <text:p text:style-name="P152">З них педагогічних працівників (вчителі/вихователі)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 table:number-rows-spanned="2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Кількість працівників, які перебувають в інших регіонах України<text:s/></text:p>
          </table:table-cell>
          <table:table-cell table:style-name="TableCell162" table:number-columns-spanned="2">
            <text:p text:style-name="P163">6</text:p>
          </table:table-cell>
          <table:covered-table-cell/>
        </table:table-row>
        <table:table-row table:style-name="TableRow164">
          <table:covered-table-cell>
            <text:list text:style-name="LFO1" text:continue-numbering="true">
              <text:list-item>
                <text:p text:style-name="P165"/>
              </text:list-item>
            </text:list>
          </table:covered-table-cell>
          <table:table-cell table:style-name="TableCell166">
            <text:p text:style-name="P167">З них педагогічних працівників (вчителі/вихователі)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0</text:p>
          </table:table-cell>
        </table:table-row>
      </table:table>
      <text:p text:style-name="P172"/>
      <text:p text:style-name="P173">В.о.директора<text:tab/><text:tab/><text:tab/><text:tab/><text:tab/><text:tab/><text:tab/><text:tab/>Микола ГАЛАШКО</text:p>
      <text:p text:style-name="P174"/>
      <text:p text:style-name="P175"/>
      <text:p text:style-name="P176">Юлія Пройдакова 947635</text:p>
      <text:p text:style-name="P177"/>
      <text:p text:style-name="P178"/>
      <text:p text:style-name="P179">Інформація про потребу в кадрах Харківського республіканського ліцею-інтернату спортивного профілю</text:p>
      <text:p text:style-name="P180"><text:span text:style-name="T181">станом на 01<text:s/></text:span><text:span text:style-name="T182">січня<text:s/></text:span><text:span text:style-name="T183">2026 <text:s/>року</text:span></text:p>
      <text:p text:style-name="P184">(щомісячно)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№ з/п</text:p>
          </table:table-cell>
          <table:table-cell table:style-name="TableCell195">
            <text:p text:style-name="P196">Повна назва закладу освіти</text:p>
          </table:table-cell>
          <table:table-cell table:style-name="TableCell197">
            <text:p text:style-name="P198">Посада</text:p>
          </table:table-cell>
          <table:table-cell table:style-name="TableCell199">
            <text:p text:style-name="P200">Навантаження</text:p>
            <text:p text:style-name="P201">(години/ставки)</text:p>
          </table:table-cell>
          <table:table-cell table:style-name="TableCell202">
            <text:p text:style-name="P203">ПІБ та контактний телефон відповідальної особи закладу освіти <text:s/>для надання довідкової інформації<text:s/>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Харківський республіканський ліцей-інтернат спортивного профілю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>В.о.директора<text:tab/><text:tab/><text:tab/><text:tab/><text:tab/><text:tab/><text:tab/><text:tab/>Микола ГАЛАШКО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Юлія<text:s/>Пройдакова 947635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Наталья К</dc:creator>
    <meta:creation-date>2026-02-04T10:51:00Z</meta:creation-date>
    <dc:date>2026-02-04T10:51:00Z</dc:date>
    <meta:print-date>2025-10-01T07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447" meta:row-count="17" meta:non-whitespace-character-count="2086"/>
  </office:meta>
</office:document-meta>
</file>